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5cm" style:leader-style="dotted" style:leader-text="."/>
          <style:tab-stop style:position="5.001cm" style:leader-style="dotted" style:leader-text=".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3.5cm" style:leader-style="dotted" style:leader-text="."/>
          <style:tab-stop style:position="5.001cm" style:leader-style="dotted" style:leader-text=".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3.466cm"/>
          <style:tab-stop style:position="5.027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break-before="column">
        <style:tab-stops>
          <style:tab-stop style:position="3.466cm"/>
          <style:tab-stop style:position="5.027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tyle="italic" fo:font-weight="normal"/>
    </style:style>
    <style:style style:name="T2" style:family="text">
      <style:text-properties style:font-name="Liberation Serif1" fo:font-size="8pt" fo:font-style="italic" fo:font-weight="normal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ame<text:tab/>Nickname<text:tab/>Phone number</text:p>
      <text:p text:style-name="P1">Aigars Mahinovs <text:tab/><text:tab/>+38765423946</text:p>
      <text:p text:style-name="P1">Alain Schröder <text:tab/><text:tab/>+38765343012</text:p>
      <text:p text:style-name="P1">Alexander Reichle-Schmehl <text:tab/><text:tab/>+38765343366</text:p>
      <text:p text:style-name="P1">Andreas Tille <text:tab/><text:tab/>+38765427227</text:p>
      <text:p text:style-name="P1">Andrés Goens <text:tab/>goens <text:tab/>+38765337601</text:p>
      <text:p text:style-name="P1">Andrew McMillan <text:tab/>karora <text:tab/>+38765424113</text:p>
      <text:p text:style-name="P1">Ansgar <text:tab/><text:tab/>+38765423538</text:p>
      <text:p text:style-name="P1">Arne Goetje <text:tab/><text:tab/>+38765423906</text:p>
      <text:p text:style-name="P1">Asheesh Laroia <text:tab/><text:tab/>+38765296727</text:p>
      <text:p text:style-name="P1">Axel Beckert <text:tab/><text:tab/>+38765425680</text:p>
      <text:p text:style-name="P1">Ben H. <text:tab/>bwh <text:tab/>+38765425390</text:p>
      <text:p text:style-name="P1">Chris Butler <text:tab/>crispy <text:tab/>+38765294694</text:p>
      <text:p text:style-name="P1">Colin Watson <text:tab/><text:tab/>+38765341826</text:p>
      <text:p text:style-name="P1">Dag Asheim <text:tab/><text:tab/>+38765342822</text:p>
      <text:p text:style-name="P1">dam <text:tab/><text:tab/>+38765426690</text:p>
      <text:p text:style-name="P1">Enrico Tassi <text:tab/><text:tab/>+38765423998</text:p>
      <text:p text:style-name="P1">Enrico Zini <text:tab/><text:tab/>+38765422136</text:p>
      <text:p text:style-name="P1">Evgeni Golov <text:tab/>Zhenech <text:tab/>+38765338906</text:p>
      <text:p text:style-name="P1">Gabor Kum <text:tab/><text:tab/>+38765336680</text:p>
      <text:p text:style-name="P1">Ganneff <text:tab/><text:tab/>+38765342767</text:p>
      <text:p text:style-name="P1">Gaudenz <text:tab/><text:tab/>+38765342958</text:p>
      <text:p text:style-name="P1">Giovanni Mascellani <text:tab/>gio <text:tab/>+38765292731</text:p>
      <text:p text:style-name="P1">Goswin von Brederlow <text:tab/>mrvn <text:tab/>+38765296756</text:p>
      <text:p text:style-name="P1">Jana Wisniowska <text:tab/>jana030 <text:tab/>+38765335499</text:p>
      <text:p text:style-name="P1">Jeremy <text:tab/>jeremyb <text:tab/>+38765425271</text:p>
      <text:p text:style-name="P1">Jesus Climent <text:tab/>mooch <text:tab/>+38765426964</text:p>
      <text:p text:style-name="P1">Jonas Smedegaard <text:tab/><text:tab/>+38765423477</text:p>
      <text:p text:style-name="P1">Jonathan Wiltshire <text:tab/>jmw <text:tab/>+38765337709</text:p>
      <text:p text:style-name="P1">Lior Kaplan <text:tab/><text:tab/>+38765341216</text:p>
      <text:p text:style-name="P1">Luca Capello <text:tab/>gismo <text:tab/>+38765423838</text:p>
      <text:p text:style-name="P1">Martin Zobel-Helas <text:tab/><text:tab/>+38765422174</text:p>
      <text:p text:style-name="P1">maxx <text:tab/><text:tab/>+38765339834</text:p>
      <text:p text:style-name="P1">Meike Reichle <text:tab/><text:tab/>+38765341712</text:p>
      <text:p text:style-name="P1">Michael Banck <text:tab/><text:tab/>+38765426709</text:p>
      <text:p text:style-name="P1">Mika Pflüger <text:tab/><text:tab/>+38765340973</text:p>
      <text:p text:style-name="P1">Mike D. <text:tab/><text:tab/>+38765421668</text:p>
      <text:p text:style-name="P1">Moritz Naumann <text:tab/>bfly <text:tab/>+38765338336</text:p>
      <text:p text:style-name="P1">Nattie <text:tab/><text:tab/>+38765423290</text:p>
      <text:p text:style-name="P1">nardev <text:tab/><text:tab/>+38761107423</text:p>
      <text:p text:style-name="P1">Neil Williams <text:tab/>SL40 <text:tab/>+38765335989</text:p>
      <text:p text:style-name="P1">Oded Naveh <text:tab/><text:tab/>+38765338680</text:p>
      <text:p text:style-name="P1">Otavio Salvador <text:tab/><text:tab/>+38765425892</text:p>
      <text:p text:style-name="P1">p2 <text:tab/><text:tab/>+38765293048</text:p>
      <text:p text:style-name="P1">pabs <text:tab/><text:tab/>+38765425131</text:p>
      <text:p text:style-name="P1">Pei-Hua <text:tab/><text:tab/>+38765426651</text:p>
      <text:p text:style-name="P1">Phil K.<text:tab/><text:tab/>+38765427245</text:p>
      <text:p text:style-name="P1">René Mayorga <text:tab/><text:tab/>+38765343177</text:p>
      <text:p text:style-name="P1">Rhonda <text:tab/><text:tab/>+38765425587</text:p>
      <text:p text:style-name="P1">Rob Browning <text:tab/>rlb <text:tab/>+38765342581</text:p>
      <text:p text:style-name="P1">Sebastian Tennant <text:tab/>sebyte <text:tab/>+38765423515</text:p>
      <text:p text:style-name="P1">Stefano Rivera <text:tab/><text:tab/>+38765338543</text:p>
      <text:p text:style-name="P1">Thorsten Glaser <text:tab/>mirabilos <text:tab/>+38765339523</text:p>
      <text:p text:style-name="P1">tiago <text:tab/><text:tab/>+38765426327</text:p>
      <text:p text:style-name="P1">Tom Marble<text:tab/>tmarble <text:tab/>+38765295278</text:p>
      <text:p text:style-name="P1">Ulrich 'mru' Dangel <text:tab/><text:tab/>+38765340544</text:p>
      <text:p text:style-name="P1">Vedran O. <text:tab/><text:tab/>+38761235700</text:p>
      <text:p text:style-name="P1">Velimir <text:tab/>aroundthfur <text:tab/>+38762428361</text:p>
      <text:p text:style-name="P1">vorlon <text:tab/><text:tab/>+38765426883</text:p>
      <text:p text:style-name="P1">weasel <text:tab/><text:tab/>+38765337714</text:p>
      <text:p text:style-name="P1">Wouter Verhelst <text:tab/><text:tab/>+38765425646</text:p>
      <text:p text:style-name="P1">Zack <text:tab/><text:tab/>+38765422765 </text:p>
      <text:p text:style-name="P1"/>
      <text:p text:style-name="P1">Last change: <text:date style:data-style-name="N84" text:date-value="2011-07-24T18:45:22.99">2011-07-24</text:date> <text:time style:data-style-name="N40" text:time-value="2011-07-24T18:45:22.99">18:45</text:time></text:p>
      <text:p text:style-name="P4">Name<text:tab/>Nickname<text:tab/>Phone number</text:p>
      <text:p text:style-name="P1">Aigars Mahinovs <text:tab/><text:tab/>+38765423946</text:p>
      <text:p text:style-name="P1">Alain Schröder <text:tab/><text:tab/>+38765343012</text:p>
      <text:p text:style-name="P1">Alexander Reichle-Schmehl <text:tab/><text:tab/>+38765343366</text:p>
      <text:p text:style-name="P1">Andreas Tille <text:tab/><text:tab/>+38765427227</text:p>
      <text:p text:style-name="P1">Andrés Goens <text:tab/>goens <text:tab/>+38765337601</text:p>
      <text:p text:style-name="P1">Andrew McMillan <text:tab/>karora <text:tab/>+38765424113</text:p>
      <text:p text:style-name="P1">Ansgar <text:tab/><text:tab/>+38765423538</text:p>
      <text:p text:style-name="P1">Arne Goetje <text:tab/><text:tab/>+38765423906</text:p>
      <text:p text:style-name="P1">Asheesh Laroia <text:tab/><text:tab/>+38765296727</text:p>
      <text:p text:style-name="P1">Axel Beckert <text:tab/><text:tab/>+38765425680</text:p>
      <text:p text:style-name="P1">Ben H. <text:tab/>bwh <text:tab/>+38765425390</text:p>
      <text:p text:style-name="P1">Chris Butler <text:tab/>crispy <text:tab/>+38765294694</text:p>
      <text:p text:style-name="P1">Colin Watson <text:tab/><text:tab/>+38765341826</text:p>
      <text:p text:style-name="P1">Dag Asheim <text:tab/><text:tab/>+38765342822</text:p>
      <text:p text:style-name="P1">dam <text:tab/><text:tab/>+38765426690</text:p>
      <text:p text:style-name="P1">Enrico Tassi <text:tab/><text:tab/>+38765423998</text:p>
      <text:p text:style-name="P1">Enrico Zini <text:tab/><text:tab/>+38765422136</text:p>
      <text:p text:style-name="P1">Evgeni Golov <text:tab/>Zhenech <text:tab/>+38765338906</text:p>
      <text:p text:style-name="P1">Gabor Kum <text:tab/><text:tab/>+38765336680</text:p>
      <text:p text:style-name="P1">Ganneff <text:tab/><text:tab/>+38765342767</text:p>
      <text:p text:style-name="P1">Gaudenz <text:tab/><text:tab/>+38765342958</text:p>
      <text:p text:style-name="P1">Giovanni Mascellani <text:tab/>gio <text:tab/>+38765292731</text:p>
      <text:p text:style-name="P1">Goswin von Brederlow <text:tab/>mrvn <text:tab/>+38765296756</text:p>
      <text:p text:style-name="P1">Jana Wisniowska <text:tab/>jana030 <text:tab/>+38765335499</text:p>
      <text:p text:style-name="P1">Jeremy <text:tab/>jeremyb <text:tab/>+38765425271</text:p>
      <text:p text:style-name="P1">Jesus Climent <text:tab/>mooch <text:tab/>+38765426964</text:p>
      <text:p text:style-name="P1">Jonas Smedegaard <text:tab/><text:tab/>+38765423477</text:p>
      <text:p text:style-name="P1">Jonathan Wiltshire <text:tab/>jmw <text:tab/>+38765337709</text:p>
      <text:p text:style-name="P1">Lior Kaplan <text:tab/><text:tab/>+38765341216</text:p>
      <text:p text:style-name="P1">Luca Capello <text:tab/>gismo <text:tab/>+38765423838</text:p>
      <text:p text:style-name="P1">Martin Zobel-Helas <text:tab/><text:tab/>+38765422174</text:p>
      <text:p text:style-name="P1">maxx <text:tab/><text:tab/>+38765339834</text:p>
      <text:p text:style-name="P1">Meike Reichle <text:tab/><text:tab/>+38765341712</text:p>
      <text:p text:style-name="P1">Michael Banck <text:tab/><text:tab/>+38765426709</text:p>
      <text:p text:style-name="P1">Mika Pflüger <text:tab/><text:tab/>+38765340973</text:p>
      <text:p text:style-name="P1">Mike D. <text:tab/><text:tab/>+38765421668</text:p>
      <text:p text:style-name="P1">Moritz Naumann <text:tab/>bfly <text:tab/>+38765338336</text:p>
      <text:p text:style-name="P1">Nattie <text:tab/><text:tab/>+38765423290</text:p>
      <text:p text:style-name="P1">nardev <text:tab/><text:tab/>+38761107423</text:p>
      <text:p text:style-name="P1">Neil Williams <text:tab/>SL40 <text:tab/>+38765335989</text:p>
      <text:p text:style-name="P1">Oded Naveh <text:tab/><text:tab/>+38765338680</text:p>
      <text:p text:style-name="P1">Otavio Salvador <text:tab/><text:tab/>+38765425892</text:p>
      <text:p text:style-name="P1">p2 <text:tab/><text:tab/>+38765293048</text:p>
      <text:p text:style-name="P1">pabs <text:tab/><text:tab/>+38765425131</text:p>
      <text:p text:style-name="P1">Pei-Hua <text:tab/><text:tab/>+38765426651</text:p>
      <text:p text:style-name="P1">Phil K.<text:tab/><text:tab/>+38765427245</text:p>
      <text:p text:style-name="P1">René Mayorga <text:tab/><text:tab/>+38765343177</text:p>
      <text:p text:style-name="P1">Rhonda <text:tab/><text:tab/>+38765425587</text:p>
      <text:p text:style-name="P1">Rob Browning <text:tab/>rlb <text:tab/>+38765342581</text:p>
      <text:p text:style-name="P1">Sebastian Tennant <text:tab/>sebyte <text:tab/>+38765423515</text:p>
      <text:p text:style-name="P1">Stefano Rivera <text:tab/><text:tab/>+38765338543</text:p>
      <text:p text:style-name="P1">Thorsten Glaser <text:tab/>mirabilos <text:tab/>+38765339523</text:p>
      <text:p text:style-name="P1">tiago <text:tab/><text:tab/>+38765426327</text:p>
      <text:p text:style-name="P1">Tom Marble<text:tab/>tmarble <text:tab/>+38765295278</text:p>
      <text:p text:style-name="P1">Ulrich 'mru' Dangel <text:tab/><text:tab/>+38765340544</text:p>
      <text:p text:style-name="P1">Vedran O. <text:tab/><text:tab/>+38761235700</text:p>
      <text:p text:style-name="P1">Velimir <text:tab/>aroundthfur <text:tab/>+38762428361</text:p>
      <text:p text:style-name="P1">vorlon <text:tab/><text:tab/>+38765426883</text:p>
      <text:p text:style-name="P1">weasel <text:tab/><text:tab/>+38765337714</text:p>
      <text:p text:style-name="P1">Wouter Verhelst <text:tab/><text:tab/>+38765425646</text:p>
      <text:p text:style-name="P1">Zack <text:tab/><text:tab/>+38765422765 </text:p>
      <text:p text:style-name="P1"/>
      <text:p text:style-name="P1">Last change: <text:date style:data-style-name="N84" text:date-value="2011-07-24T18:45:22.99">2011-07-24</text:date> <text:time style:data-style-name="N40" text:time-value="2011-07-24T18:45:22.99">18:45</text:ti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ritz Naumann</meta:initial-creator>
    <meta:creation-date>2011-07-24T18:29:38</meta:creation-date>
    <dc:date>2011-07-24T18:45:23</dc:date>
    <dc:creator>Moritz Naumann</dc:creator>
    <meta:editing-duration>PT15M46S</meta:editing-duration>
    <meta:editing-cycles>2</meta:editing-cycles>
    <meta:generator>LibreOffice/3.3$Unix LibreOffice_project/330m19$Build-301</meta:generator>
    <meta:document-statistic meta:table-count="0" meta:image-count="0" meta:object-count="0" meta:page-count="1" meta:paragraph-count="126" meta:word-count="390" meta:character-count="3538"/>
  </office:meta>
</office:document-meta>
</file>