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onospace" svg:font-family="Monospace" style:font-pitch="fixed"/>
    <style:font-face style:name="Times New Roman" svg:font-family="'Times New Roman'" style:font-family-generic="roman" style:font-pitch="variable"/>
    <style:font-face style:name="Brady Bunch" svg:font-family="'Brady Bunch'"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Monospace"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05:37) El tema de #sl-centroamerica es: Canal de discusi?n de la comunidad centroamericana de software libre | NO SPAM | DebConf12: Managua, Nicaragua, Julio 1-14, 2012 http://debconf12.debconf.org/</text:p>
      <text:p text:style-name="P1">(19:05:40) tian2992: hola :)</text:p>
      <text:p text:style-name="P1">(19:05:41) xamanu: que levanten la mano quienes están aqui por la reunion, porfa</text:p>
      <text:p text:style-name="P1">(19:05:43) rmayorga: n0rman: inicia :)</text:p>
      <text:p text:style-name="P1">(19:05:45) hguerra [~hguerra@190.92.44.234] ha entrado en la sala.</text:p>
      <text:p text:style-name="P1">(19:05:53) xamanu: bueno, mejor bajen el dedo al teclado</text:p>
      <text:p text:style-name="P1">(19:06:01) n0rman: si, porfavor, hagan bulla si hay gente, así sabemos que hablamos a alguien :P</text:p>
      <text:p text:style-name="P1">(19:06:02) madgab: o/ buenas noches</text:p>
      <text:p text:style-name="P1">(19:06:09) rmayorga: si hay gente</text:p>
      <text:p text:style-name="P1">(19:06:12) n0rman: ok</text:p>
      <text:p text:style-name="P1">(19:06:21) rmayorga: n0rman: go go go</text:p>
      <text:p text:style-name="P1">(19:06:51) elopio: hola.</text:p>
      <text:p text:style-name="P1">(19:07:26) leogg: bueno, creo que deber?amos comenzar por presentarnos</text:p>
      <text:p text:style-name="P1">(19:07:31) leogg: localteam?</text:p>
      <text:p text:style-name="P1">(19:07:36) n0rman: ok, mucho gusto, supongo que ya la mayoría me conocen</text:p>
      <text:p text:style-name="P1">(19:07:41) leogg: xamanu, n0rman jimbodoors rmayorga ?</text:p>
      <text:p text:style-name="P1">(19:07:48) leogg: n0rman, deci quien sos y que haces dentro del localteam</text:p>
      <text:p text:style-name="P1">(19:08:14) n0rman: soy Norman GArcía, de Nicaragua, soy parte de la coordinadción a nivel de localteam de DebConf12, mis colaboraciones con Debian empezaron desde que se nos ocurrió hacer la propuesta para la DebConf12 y debo decir que me ha encantado la experiencia y espero no salirme del proyecto debian e ir coalborando mas</text:p>
      <text:p text:style-name="P1">(19:08:19) Itxshell [~Itx_shell@186.151.22.197] ha entrado en la sala.</text:p>
      <text:p text:style-name="P1">(19:08:24) n0rman: dentro del local team estoy apoyando el area de patrocinio y logística</text:p>
      <text:p text:style-name="P1">(19:08:25) Itxshell: buenas noches a todos</text:p>
      <text:p text:style-name="P1">(19:08:35) n0rman: FIN</text:p>
      <text:p text:style-name="P1">(19:09:17) leogg: xamanu, jimbodoors, rmayorga ?</text:p>
      <text:p text:style-name="P1">(19:11:38) rmayorga: yo soy René Mayorga, igual, conocí a la mayoría, no estoy encargado de nada en localteam, soy un observador externo que da opiniones :)</text:p>
      <text:p text:style-name="P1">(19:11:57) rmayorga: esperemos que me pongan trabajo en algún momento</text:p>
      <text:p text:style-name="P1">(19:12:15) xamanu: Soy Felix, el drupalero volante que por el estilo tropical latinoamericano me hizo radicar en Nicaragua</text:p>
      <text:p text:style-name="P1">(19:12:27) rmayorga: EOF</text:p>
      <text:p text:style-name="P1">(19:12:38) xamanu: Por el momento me estoy dedicando a escribir el reporte final de año pasado y estamos con leogg con la página web.</text:p>
      <text:p text:style-name="P1">(19:13:14) jimbodoors: Hola mi nombre es Eduardo Rosales, soy parte del local-team del debconf12 que viene trabajando desde inicio de este a?o, y espero seguir colaborando un poco mas con el proyecto aparte de esta organizacion del debconf</text:p>
      <text:p text:style-name="P1">(19:13:49) xamanu: Fui parte del video team y lo voy a ser para este tambien</text:p>
      <text:p text:style-name="P1">(19:14:23) xamanu: Ademas creo que varias tareas del equipo local se definirán según las necesidades.</text:p>
      <text:p text:style-name="P1">(19:14:32) n0rman: leogg: ahora vos?</text:p>
      <text:p text:style-name="P1">(19:15:25) Itxshell: buenas xamanu <text:s/>saludos desde Honduras</text:p>
      <text:p text:style-name="P1">(19:15:41) leogg: soy Leandro G?mez, un nica infiltrado... :) estoy en la coordinaci?n del localteam y con xamanu trabajamos en la parte web</text:p>
      <text:p text:style-name="P1">(19:15:41) leogg: EOF</text:p>
      <text:p text:style-name="P1">(19:15:48) aranax: o/</text:p>
      <text:p text:style-name="P1">(19:15:54) n0rman: ok, leogg favor comentar sobre DebConf</text:p>
      <text:p text:style-name="P1">(19:15:59) rmayorga: n0rman: comenta rapido el estado actual</text:p>
      <text:p text:style-name="P1">(19:16:09) elopio: un gusto conocerlos. Parece que son buenas gentes.</text:p>
      <text:p text:style-name="P1">(19:16:14) rmayorga: elopio: las apariencias engañan</text:p>
      <text:p text:style-name="P1">(19:16:19) leogg: elopio, las apariencias enga?an ;)</text:p>
      <text:p text:style-name="P1">(19:16:39) n0rman: leogg: comentás vos?</text:p>
      <text:p text:style-name="P1">(19:17:02) rmayorga: si ves a n0rman ponete la billetera en la bolsa de adelante <text:soft-page-break/>xD</text:p>
      <text:p text:style-name="P1">(19:17:16) leogg: n0rman, ok</text:p>
      <text:p text:style-name="P1">(19:17:27) leogg: bueno... para comentarles raidito lo del DebConf12 en Managua</text:p>
      <text:p text:style-name="P1">(19:17:28) madgab: jeje</text:p>
      <text:p text:style-name="P1">(19:17:38) leogg: es un proceso largo... larguisimooooooo :/</text:p>
      <text:p text:style-name="P1">(19:17:48) leogg: la idea naci? en el ECSL 2009 en Estel?</text:p>
      <text:p text:style-name="P1">(19:18:06) rmayorga: leogg: en realidad antes, en tu casa para un flisol</text:p>
      <text:p text:style-name="P1">(19:18:14) rmayorga: hablamos pero en medio de cervezas</text:p>
      <text:p text:style-name="P1">(19:18:27) rmayorga: así que no cuenta</text:p>
      <text:p text:style-name="P1">(19:24:32) madgab: ...</text:p>
      <text:p text:style-name="P1">(19:24:39) leogg: fue culpa de nuestro amigo mexicano gwolf que practicamente nos oblig? a presentar una propuesta para hacer la Conferencia Debian en Centroam?rica</text:p>
      <text:p text:style-name="P1">(19:24:57) leogg: y a mediados del 201</text:p>
      <text:p text:style-name="P1">(19:25:21) leogg: perd?n, 2010</text:p>
      <text:p text:style-name="P1">(19:25:27) jimbodoors: asi que si todo sale mal, le hechan la culpa a e gwolf :P</text:p>
      <text:p text:style-name="P1">(19:25:32) leogg: en el DebConf10 en Nueva York</text:p>
      <text:p text:style-name="P1">(19:25:42) leogg: se present? la candidatura de Centroam?rica</text:p>
      <text:p text:style-name="P1">(19:25:46) rmayorga: la presentó o habló elsimio </text:p>
      <text:p text:style-name="P1">(19:25:50) rmayorga: que era el único de centroamérica por ahi creo</text:p>
      <text:p text:style-name="P1">(19:25:55) rmayorga: junto con gwolf</text:p>
      <text:p text:style-name="P1">(19:25:58) n0rman: rmayorga: fue gwolf quien la presentó no? yo miré ese video</text:p>
      <text:p text:style-name="P1">(19:26:01) aranax: eso no lo sabia</text:p>
      <text:p text:style-name="P1">(19:26:04) n0rman: ni yo, yo solo recuerdo haber visto a gwolf</text:p>
      <text:p text:style-name="P1">(19:26:10) leogg: en ese momento estabamos Guatemala y nosotros elaborando propuesta para organizar el DC12</text:p>
      <text:p text:style-name="P1">(19:26:12) aranax: saludos a elsimio</text:p>
      <text:p text:style-name="P1">(19:26:14) leogg: sip, fue gwolf</text:p>
      <text:p text:style-name="P1">(19:26:16) aranax: si nosotros rajamos</text:p>
      <text:p text:style-name="P1">(19:26:18) rmayorga: bueno, me contaron mal entonces :)</text:p>
      <text:p text:style-name="P1">(19:26:20) rmayorga: ok.</text:p>
      <text:p text:style-name="P1">(19:26:22) rmayorga: puedo comentar que es DebConf ?</text:p>
      <text:p text:style-name="P1">(19:26:23) leogg: total, que a finales de diciembre 2010 presentamos la propuesta final</text:p>
      <text:p text:style-name="P1">(19:26:25) ***aranax se meria empacayado solo con el debconf</text:p>
      <text:p text:style-name="P1">(19:26:27) rmayorga: para los que no tienen idea del tema</text:p>
      <text:p text:style-name="P1">(19:26:28) leogg: en esos momentos, de todas las pre-sedes quedaron ?nicamente Managua y Belo Horizonte, Brasil</text:p>
      <text:p text:style-name="P1">(19:26:31) leogg: en marzo de este a?o se hizo una reuni?n para decidir sede... y bueno... ya todos saben que perdimos :p</text:p>
      <text:p text:style-name="P1">(19:26:32) leogg: porque nos toca organizarlo</text:p>
      <text:p text:style-name="P1">(19:26:33) ***n0rman recuerda ese día :)</text:p>
      <text:p text:style-name="P1">(19:26:34) aranax: ese fue momento epico yo estuve alli</text:p>
      <text:p text:style-name="P1">(19:26:34) leogg: lo que hemos hecho hasta ahora.... </text:p>
      <text:p text:style-name="P1">(19:26:35) leogg: mmm</text:p>
      <text:p text:style-name="P1">(19:26:38) leogg: n0rman ha estado trabajando en la parte de patrocinio</text:p>
      <text:p text:style-name="P1">(19:26:38) leogg: nos cuentas?</text:p>
      <text:p text:style-name="P1">(19:26:39) n0rman: leogg: antes me gustaría hablar sobre que es debconf y como está estructurado</text:p>
      <text:p text:style-name="P1">(19:26:40) n0rman: creo que es importante que acá sepamos como está eso, para que sepamos qa que nos estamos metiendo</text:p>
      <text:p text:style-name="P1">(19:26:41) leogg: ok</text:p>
      <text:p text:style-name="P1">(19:26:41) n0rman: así que quiero empezar diciendo que es Debconf</text:p>
      <text:p text:style-name="P1">(19:26:43) n0rman: La definición oficial dice, DebConf es la conferencia anual de Debian, que ha tomado lugar desde 2000 en lugares tan variados como Canadá, Finlandia y Argentina. Cientos de desarrolladores, contribuidores y usuarios se reúnen cada año en un lugar distinto para desarrollar ideas, cooperar y socializar</text:p>
      <text:p text:style-name="P1">(19:26:45) n0rman: Es uno de los eventos mas importantes del ecosistema del software libre que reune entre 300y 350 colaboradores del proyecto Debian.</text:p>
      <text:p text:style-name="P1"><text:soft-page-break/>(19:26:45) n0rman: madgab: ?</text:p>
      <text:p text:style-name="P1">(19:26:48) n0rman: La DebConf no es un evento para promover software libre, ni para promover el uso de Debian, es un evento para compartir con colaboradores del proyecto Debian y poder conocer de cerca a las personas involucradas en este proyecto, con una semana cargada de conferencias, charlas para poder aprender mas de debian. También se cuenta con un espacio llamado "hacklab" donde los programadores están trabajando en el desarrollo del sistema operativo.</text:p>
      <text:p text:style-name="P1">n0rman nomada </text:p>
      <text:p text:style-name="P1">(19:26:50) n0rman: Una semana antes de la DebConf se lleva a la el Campamento Debian, una semana donde se programan sesiones de trabajo para Debian y también se ocupa para terminar de afinar todos los preparativos a la gran semana.</text:p>
      <text:p text:style-name="P1">(19:26:53) n0rman: Durante el último día de DebCamp, se celebrará el Día Debian, un día abierto al público en general donde si se promocionará Debian y se dará a conocer a las personas que lo deseen, es un día abierto para la gente de Nicaragua donde van a poder conocer las cosas buenas y bonitas que existen en Debian.</text:p>
      <text:p text:style-name="P1">(19:26:56) n0rman: DebConf12 al igual que todas las DebConf, es organizada por un equipo llamado DebConf Global Team (este equipo es coordinador por tres persoans en este momento, gwolf, moray y h0lger) y por el DebConf Local Team que es un equipo de personas locales que se encargan de organizar todo en la ciudad sede. Ambos equipos trabajan en conjunto para poder organizar un evento sin inconvenientes. Esta parte es muy importante, hay que recordar que equipo </text:p>
      <text:p text:style-name="P1">(19:26:56) noahfx [~noahfx@190.148.185.33] ha entrado en la sala.</text:p>
      <text:p text:style-name="P1">(19:26:59) n0rman: En Managua, el lider del equipo local es leogg y el equipo actualmente está compuesto en la coordinación por leogg, n0rman, xamanu, colaborando de cerca tenemos a jimbodoors, mmgc84, dachenka, roirobo, batusaikun, oxygenado y otras personas que van sumandose con muchas ganas de apoyar.</text:p>
      <text:p text:style-name="P1">(19:27:00) n0rman: Puedo asistir aunque no colabore con el proyecto Debian?</text:p>
      <text:p text:style-name="P1">(19:27:02) n0rman: Claro! mucha gente ha asistido a DebConf sin colaborar con Debian, la primera DebConf de rmayorga fue DC6, y fue a aprender que era Debian, no tenía ni idea a que iba :) mi primera DebConf <text:s/>fue DC11 y fuí a aprender sobre como organizar DC. Muchas personas inician a colaborar al proyecto luego de haber asistido a una DebConf.</text:p>
      <text:p text:style-name="P1">(19:27:04) rmayorga: yo era usuario :), pero nunca había tocado un paquete</text:p>
      <text:p text:style-name="P1">(19:27:05) madgab: n0rman: pensé que me habia quedado sin conexión </text:p>
      <text:p text:style-name="P1">(19:27:05) rmayorga: ni estaba colaborando en nada</text:p>
      <text:p text:style-name="P1">(19:27:05) n0rman: rmayorga: ah ok :) perdón :)</text:p>
      <text:p text:style-name="P1">(19:27:06) n0rman: He escuchado sobre registro y <text:s/>patrocinio, que es eso?</text:p>
      <text:p text:style-name="P1">(19:27:10) n0rman: DebConf abre un periodo de inscripción durante el cual las personas que se inscriben obtienen hospedaje y alimentación gratis durante los días que participen. Pasado este periodo, el registro para asistir a DebConf sigue abierto, pero no se podrá tener patrocinio para hospedaje y alimentación, una persona inscrita fuera del periodo establecido deberá ciubrir por su cuenta sus gastos y podrá participar.</text:p>
      <text:p text:style-name="P1">(19:27:11) n0rman: En caso de que las personas inscritas durante el periodo para optar por hospedaje y alimentación patrocinada sobrepase el límite por la organización, se realizará proceso de selección y se prioriza a colaboradores del proyecto debian y voluntarios DebConf.</text:p>
      <text:p text:style-name="P1">(19:27:13) n0rman: me van siguiendo?</text:p>
      <text:p text:style-name="P1">(19:27:13) Itxshell: si </text:p>
      <text:p text:style-name="P1">(19:27:14) fitoria: si</text:p>
      <text:p text:style-name="P1">(19:27:14) tian2992: afirmativo</text:p>
      <text:p text:style-name="P1">(19:27:15) n0rman: ok</text:p>
      <text:p text:style-name="P1">(19:27:17) n0rman: entonces ya habiendo explicado sobre que es DebConf, como está estructurado, que podemos esperar, vamos a habalr sobre como vamos</text:p>
      <text:p text:style-name="P1">(19:27:18) n0rman: como dije al inicio, estoy apoyando el area de patrocinio y loǵistica (eso me acordó de uan reunión la otra semana)</text:p>
      <text:p text:style-name="P1">(19:27:20) n0rman: en este momento ya tenemos terminado el documento de patrocinio en español http://wiki.debconf.org/wiki/DebConf12/SponsorPack y en ingles está en <text:soft-page-break/>http://wiki.debconf.org/wiki/DebConf12/SponsorPack_en</text:p>
      <text:p text:style-name="P1">(19:27:21) sabbath [~sabb@186.146.20.172] ha entrado en la sala.</text:p>
      <text:p text:style-name="P1">(19:27:21) n0rman: este documento va a ser usado para enviar a posibles patrocinadores</text:p>
      <text:p text:style-name="P1">(19:27:22) rmayorga: ese documento lo pueden ir moviendo ya</text:p>
      <text:p text:style-name="P1">(19:27:23) n0rman: aún falta pulirlo un poco y espero tenerlo listo el fin de semana</text:p>
      <text:p text:style-name="P1">(19:27:24) rmayorga: necesitamos ayuda para patrocinadores</text:p>
      <text:p text:style-name="P1">(19:27:25) n0rman: rmayorga: si, pero primero hayq ue darle formatoy una vez que tengamos el PDF podemos circularlo</text:p>
      <text:p text:style-name="P1">(19:27:26) n0rman: antes no</text:p>
      <text:p text:style-name="P1">(19:27:26) rmayorga: ahh ok</text:p>
      <text:p text:style-name="P1">(19:27:27) rmayorga: perfecto</text:p>
      <text:p text:style-name="P1">(19:27:28) n0rman: en la wiki solo está para que la gente lo mejore y luego ya se pasa a otro formato :)</text:p>
      <text:p text:style-name="P1">(19:27:29) xamanu: igual si uno consigue posibles patrocinadores antes, no nos molesta</text:p>
      <text:p text:style-name="P1">(19:27:30) n0rman: una vez tengamos el pdf avisaremos para empezar a buscar contactos regioanles en busqueda de patrocinio</text:p>
      <text:p text:style-name="P1">(19:27:32) n0rman: acṕa es un buen punto donde pueden ayudar, haciendo contactos con empresas regionales interesadas en patrocinar</text:p>
      <text:p text:style-name="P1">(19:27:33) n0rman: hasta el momento, personalmente he hecho contacto con telefonica regional y están a la espera que yo envíe el documento</text:p>
      <text:p text:style-name="P1">(19:27:33) n0rman: para ver que podemos hacer ahṕi</text:p>
      <text:p text:style-name="P1">(19:27:36) rmayorga: el patrocinio puede ser en dinero</text:p>
      <text:p text:style-name="P1">(19:27:37) rmayorga: o cosas</text:p>
      <text:p text:style-name="P1">(19:27:37) rmayorga: de preferencia dinero</text:p>
      <text:p text:style-name="P1">(19:27:38) n0rman: si claro, si leen el documento en al wiki que les pase</text:p>
      <text:p text:style-name="P1">(19:27:39) n0rman: ahí dice que puede ser en "especies" pero se prefiere ne dinero</text:p>
      <text:p text:style-name="P1">(19:27:40) n0rman: si las "especies" incluyen hhotel, alimentación e internet son ams que bienvenidos</text:p>
      <text:p text:style-name="P1">(19:27:41) n0rman: :)</text:p>
      <text:p text:style-name="P1">(19:27:43) xamanu: tambien en esta semana o la que viene sale el reporte del Debconf en Bosnia. Que sirve como material para presentar el Debconf a empresas e instituciones interesadas en patrocinar el evento</text:p>
      <text:p text:style-name="P1">(19:27:44) rmayorga: igual, puede ser cualquier cosa, ejemplo este año nos regalaron SIM cards locales (para tener un ejemplo)</text:p>
      <text:p text:style-name="P1">(19:27:45) n0rman: de esta menera, los posibles patrocinadores, al leer el reporte del DC11 se dan cuenta de lo que es el evento</text:p>
      <text:p text:style-name="P1">(19:27:46) n0rman: rmayorga: si, pero no es tan valioso como que un hotel diga "les damos todo elhospedaje"</text:p>
      <text:p text:style-name="P1">(19:27:46) n0rman: :)</text:p>
      <text:p text:style-name="P1">(19:27:47) n0rman: o un restaurante diga"poenmso la comida"</text:p>
      <text:p text:style-name="P1">(19:27:48) rmayorga: <text:s/>n0rman ciertamente</text:p>
      <text:p text:style-name="P1">(19:27:48) rmayorga: pero todo es bueno :)</text:p>
      <text:p text:style-name="P1">(19:27:49) n0rman: o nos den unos 100 mbps :)</text:p>
      <text:p text:style-name="P1">(19:27:49) n0rman: entonces para nosotros esta aprte es biuen critica</text:p>
      <text:p text:style-name="P1">(19:27:50) n0rman: para que se den uan idea</text:p>
      <text:p text:style-name="P1">(19:27:50) rmayorga: o todo el cobre que necesitamos</text:p>
      <text:p text:style-name="P1">(19:27:53) n0rman: el prespuesto de un DebConf actaulmente anda por 150,000 edólares</text:p>
      <text:p text:style-name="P1">(19:28:03) elopio: me tengo que ir. Que les vaya muy bien compas.</text:p>
      <text:p text:style-name="P1">(19:28:07) n0rman: elopio: saludos</text:p>
      <text:p text:style-name="P1">(19:28:22) n0rman: entonces tenemos que buscar muuuuchoo patrocinio acpa en la región para cubrir lso gastos de DebConf</text:p>
      <text:p text:style-name="P1">(19:28:43) n0rman: también estoy apoyando la parte de logística, y hoteles</text:p>
      <text:p text:style-name="P1">(19:29:00) n0rman: la próxima semana nso reunoimos con crowne plaza, donde será el evento</text:p>
      <text:p text:style-name="P1"><text:soft-page-break/>(19:32:50) madgab: tengo una consulta</text:p>
      <text:p text:style-name="P1">(19:33:48) madgab: mencionas que las personas que se van inscribiendo obtienen patrocinio para hospedaje y alimentación los días que participen ... existe una cantidad mínima de días para poder obtener ese patrocinio? </text:p>
      <text:p text:style-name="P1">(19:34:10) madgab: días de participación * </text:p>
      <text:p text:style-name="P1">(19:36:14) n0rman: para ya definir los espacios que ocuparemos</text:p>
      <text:p text:style-name="P1">(19:36:24) xamanu: de hecho, el aporte más valioso en estos proximos meces seria conseguir patrocinadores</text:p>
      <text:p text:style-name="P1">(19:36:34) xamanu: en mi opinion</text:p>
      <text:p text:style-name="P1">(19:36:48) n0rman: hablar sobre le tema de comida /para debconf el tema de comida es muy importante, asiste gente con dietas muy diversas y no se puede restringir a nadie</text:p>
      <text:p text:style-name="P1">(19:37:30) n0rman: si, un aporte con un contacto de patrocinador, será muy valioso para DebConf, así que les insto a que nos apoyen en esto</text:p>
      <text:p text:style-name="P1">(19:38:16) rmayorga: cualquier info de patrocinadores la pueden pasar por privado a n0rman </text:p>
      <text:p text:style-name="P1">(19:38:25) n0rman: entonces tenemos que ver con hoteles os esapcios a ocupar</text:p>
      <text:p text:style-name="P1">(19:38:32) rmayorga: (mail/irc)</text:p>
      <text:p text:style-name="P1">(19:38:52) n0rman: cantidad de cuartos en cada hotel, tenemos planeado usar 3 hoteles, pos lastimosamente, no contamos con un hotel que nos de capacidad para alvbergar a tanta gente</text:p>
      <text:p text:style-name="P1">(19:39:03) n0rman: ver el tema de comida</text:p>
      <text:p text:style-name="P1">(19:39:08) rmayorga: y salones</text:p>
      <text:p text:style-name="P1">(19:39:16) n0rman: accesibilidad, acá nos está apoyando marcelo que noe stá ahorita acá pero contamos con que él coordine esto </text:p>
      <text:p text:style-name="P1">(19:39:27) n0rman: accesibilidad se refiere a que tpersonas con alguna discapacidad puedan desplazarse de manera segura en el evento</text:p>
      <text:p text:style-name="P1">(19:39:30) n0rman: uhmm</text:p>
      <text:p text:style-name="P1">(19:39:33) n0rman: rmayorga: si, cuando digo espacios a ocupar me refiero a salones</text:p>
      <text:p text:style-name="P1">(19:39:38) n0rman: que mas?</text:p>
      <text:p text:style-name="P1">(19:39:42) rmayorga: si, solo aclaraba</text:p>
      <text:p text:style-name="P1">(19:39:46) n0rman: cre que por mi parte solo eso</text:p>
      <text:p text:style-name="P1">(19:39:49) rmayorga: ok</text:p>
      <text:p text:style-name="P1">(19:39:53) n0rman: xamanu: ? algo que agregar?</text:p>
      <text:p text:style-name="P1">(19:39:56) smartinez ha salido de la sala (quit: Remote host closed the connection).</text:p>
      <text:p text:style-name="P1">(19:39:59) rmayorga: madgab: dale</text:p>
      <text:p text:style-name="P1">(19:40:02) n0rman: madgab: al final vienen las consutlas :) apuntala para no perderla</text:p>
      <text:p text:style-name="P1">(19:40:05) rmayorga: bueno</text:p>
      <text:p text:style-name="P1">(19:40:09) n0rman: xamanu: ibas a agregar algo mas?</text:p>
      <text:p text:style-name="P1">(19:40:12) rmayorga: si esperamos y tenemos mas tiempo puedo comentar un poco de la dinamica del evento</text:p>
      <text:p text:style-name="P1">(19:40:18) madgab: ok... </text:p>
      <text:p text:style-name="P1">(19:40:22) xamanu: quieria resumir: El evento NO es de difusion. Si tienes interes en llegar y no ya sos colaborador con el proyecto Debian, lo mas adecuado sería que empiezes a colaborar YA. Una buena manera de colaborar es ser voluntario en el Debconf; En las tareas que hay hacer desde ahora, y en tareas durante el evento. Voluntarios tendrán prioridad a ser selecionado para que se les cubre el hospedaje y la comida.n</text:p>
      <text:p text:style-name="P1">(19:40:25) Itxshell: yo quiero saber sobre como ayudar en el debconf</text:p>
      <text:p text:style-name="P1">(19:40:26) xamanu: buen punto Itxshell</text:p>
      <text:p text:style-name="P1">(19:40:27) noahfx: yo tambien o/</text:p>
      <text:p text:style-name="P1">(19:40:29) rmayorga: ok, vamos con las preguntas</text:p>
      <text:p text:style-name="P1">(19:40:30) rmayorga: mas dinamico mejor</text:p>
      <text:p text:style-name="P1">(19:40:32) rmayorga: madgab: no, podes inscribirte 3 días, o la semana completa</text:p>
      <text:p text:style-name="P1">(19:40:34) xamanu: hay varios equipos (teams) en que nos organizamos: <text:soft-page-break/>http://wiki.debconf.org/wiki/DebConf12/Teams</text:p>
      <text:p text:style-name="P1">(19:40:35) n0rman: o solamente un día :)</text:p>
      <text:p text:style-name="P1">(19:40:36) rmayorga: como decía al principio n0rman, son dos semanas</text:p>
      <text:p text:style-name="P1">(19:40:38) rmayorga: la primera, DebCamp, tenes que presentar un plan de trabajo para asistir patrocinado</text:p>
      <text:p text:style-name="P1">(19:40:39) n0rman: madgab: no hay un mínimo, al momento de inscribirte vos podés decir que vas a asistir a DebConf pero que no necesitás alojamiento y eso significa que vas a alojarte por tus propios medios</text:p>
      <text:p text:style-name="P1">(19:40:40) rmayorga: sino, podes pagar tu estadía y comida</text:p>
      <text:p text:style-name="P1">(19:40:41) xamanu: en primer lugar por el momento estamos con la cosa de los patrocinadores</text:p>
      <text:p text:style-name="P1">(19:40:42) n0rman: o podes decir que si vas a usar alojamiento y si lo hiciste en el periodo establecido, muy probalbe lo tengás</text:p>
      <text:p text:style-name="P1">(19:40:43) rmayorga: y la última semana, debconf, donde son las charlas</text:p>
      <text:p text:style-name="P1">(19:40:43) xamanu: ahi, cualquier contacto, ayuda etc sera muy importante</text:p>
      <text:p text:style-name="P1">(19:40:45) n0rman: si, patrocinadores ahorita es algo muypero muy importante!</text:p>
      <text:p text:style-name="P1">(19:40:45) xamanu: entre mas nos acercamos al evento, mas tareas hay</text:p>
      <text:p text:style-name="P1">(19:40:46) n0rman: necesitamos el apoyo de la región centroamericana para contactar patrocinadores</text:p>
      <text:p text:style-name="P1">(19:40:47) rmayorga: ordenemonos para responder hablar :)</text:p>
      <text:p text:style-name="P1">(19:40:48) Itxshell: yo podria hablar con diferentes universidades en que patrocinen a un participante al evento </text:p>
      <text:p text:style-name="P1">(19:40:49) dMaggot [~david@201.227.175.3] ha entrado en la sala.</text:p>
      <text:p text:style-name="P1">(19:40:50) rmayorga: Itxshell: en caso se desee, podes pagar como «profesional»</text:p>
      <text:p text:style-name="P1">(19:40:50) rmayorga: (en ese caso de las universidades)</text:p>
      <text:p text:style-name="P1">(19:40:50) kantra [~kantra@190.92.42.84] ha entrado en la sala.</text:p>
      <text:p text:style-name="P1">(19:40:51) Itxshell: asi podrian tener valuntarios para ayudar en el evento</text:p>
      <text:p text:style-name="P1">(19:40:52) rmayorga: pagan una suma de dinero que equivale a los costos de hotel/comida</text:p>
      <text:p text:style-name="P1">(19:40:52) rmayorga: ahora, si quieren ser voluntarios</text:p>
      <text:p text:style-name="P1">(19:40:53) Itxshell: exacto</text:p>
      <text:p text:style-name="P1">(19:40:54) rmayorga: muy posible que solo necesiten costearse su viaje</text:p>
      <text:p text:style-name="P1">(19:40:54) rmayorga: y ya</text:p>
      <text:p text:style-name="P1">(19:40:55) rmayorga: eso sí, existe bastante trabajo</text:p>
      <text:p text:style-name="P1">(19:40:56) rmayorga: durante el evento</text:p>
      <text:p text:style-name="P1">(19:40:58) xamanu: Itxshell: En primer lugar, creo que no es tanto la cantidad de voluntarios, sino la calidad, me refiero a personas que estan dispuesto a tomar compromisos de verdad</text:p>
      <text:p text:style-name="P1">(19:41:00) Itxshell: ok aca si ya tengo un peque?o grupo y quieren participar ayudando </text:p>
      <text:p text:style-name="P1">(19:41:00) xamanu: durante el evento, creo que vamos bien con estudiantes de nicaragua</text:p>
      <text:p text:style-name="P1">(19:41:01) xamanu: Itxshell: bueno, eso seria otra cosa</text:p>
      <text:p text:style-name="P1">(19:41:01) rmayorga: voy a mencionar un poco las tareas durante el evento</text:p>
      <text:p text:style-name="P1">(19:41:04) Itxshell: aca es un grupo de estudiantes de ingenieria en sistemas </text:p>
      <text:p text:style-name="P1">(19:41:04) noahfx: van a publicar en la wiki las diferentes actividades de voluntariado? </text:p>
      <text:p text:style-name="P1">(19:41:06) xamanu: pero en verdad, nos vale mas personas que cuando digan que tomen una tarea que la hagan, que administrar mucha gente que no se mueve. asi que un interes grande de la persona deberia existir</text:p>
      <text:p text:style-name="P1">(19:41:07) rmayorga: noahfx: se van desarrollando durante el evento, en el wiki ya existe un par de tareas de organización</text:p>
      <text:p text:style-name="P1">(19:41:08) noahfx: rmayorga, ok</text:p>
      <text:p text:style-name="P1">(19:41:09) kantra: hola, alguien me puede decir en que punto de la agenda van?</text:p>
      <text:p text:style-name="P1">(19:41:09) n0rman: noahfx: eso ya está, podes ir viendo http://wiki.debconf.org/wiki/DebConf12/Teams</text:p>
      <text:p text:style-name="P1">(19:41:10) noahfx: n0rman, gracias</text:p>
      <text:p text:style-name="P1">(19:41:10) n0rman: kantra: ya terminando casi :)</text:p>
      <text:p text:style-name="P1"><text:soft-page-break/>(19:41:12) rmayorga: kantra: no existe agenda, estamos preguntas/respuestas</text:p>
      <text:p text:style-name="P1">(19:41:15) leogg: n0rman, noahfx ese no es el link</text:p>
      <text:p text:style-name="P1">(19:41:18) rmayorga: comento las actividades rapido </text:p>
      <text:p text:style-name="P1">(19:41:19) rmayorga: que existen durante el evento</text:p>
      <text:p text:style-name="P1">(19:41:19) n0rman: leogg: cual es? :S</text:p>
      <text:p text:style-name="P1">(19:41:20) kantra: lastima n0rman, me lere el log</text:p>
      <text:p text:style-name="P1">(19:41:21) leogg: n0rman, noahfx, esos son los equipos... no el trabajo que se va a hacer durante el evento</text:p>
      <text:p text:style-name="P1">(19:41:22) rmayorga: 1) Networking, existe una red grande</text:p>
      <text:p text:style-name="P1">(19:41:23) n0rman: kantra: estamos en lo mas importante, preguntas y respuestas, así que a poner atención y preguntar :D</text:p>
      <text:p text:style-name="P1">(19:41:23) rmayorga: 300 nerds con computadoras</text:p>
      <text:p text:style-name="P1">(19:41:24) rmayorga: gadgets</text:p>
      <text:p text:style-name="P1">(19:41:25) rmayorga: servidores</text:p>
      <text:p text:style-name="P1">(19:41:25) rmayorga: impresoras</text:p>
      <text:p text:style-name="P1">(19:41:26) rmayorga: Access points</text:p>
      <text:p text:style-name="P1">(19:41:27) rmayorga: por lo que es necesario cablear</text:p>
      <text:p text:style-name="P1">(19:41:27) rmayorga: configurar</text:p>
      <text:p text:style-name="P1">(19:41:28) rmayorga: mantener la red en general</text:p>
      <text:p text:style-name="P1">(19:41:29) leogg: n0rman, noahfx http://wiki.debconf.org/wiki/Jobs</text:p>
      <text:p text:style-name="P1">(19:41:30) rmayorga: 2) Front Desk</text:p>
      <text:p text:style-name="P1">(19:41:31) rmayorga: la gente llega a pedir ayuda, a registrarse</text:p>
      <text:p text:style-name="P1">(19:41:32) rmayorga: a preguntar donde esta una lavandería</text:p>
      <text:p text:style-name="P1">(19:41:32) rmayorga: donde pueden ir a comer</text:p>
      <text:p text:style-name="P1">(19:41:32) rmayorga: etc, etc</text:p>
      <text:p text:style-name="P1">(19:41:33) rmayorga: durante las charlas, es necesario alguien que ayude con los speakers</text:p>
      <text:p text:style-name="P1">(19:41:34) rmayorga: dandoles el tiempo</text:p>
      <text:p text:style-name="P1">(19:41:35) rmayorga: gente moviendo microfonos a los que estan participando</text:p>
      <text:p text:style-name="P1">(19:41:36) rmayorga: video team, estan transmitiendo y grabando </text:p>
      <text:p text:style-name="P1">(19:41:36) rmayorga: revisando videos</text:p>
      <text:p text:style-name="P1">(19:41:37) rmayorga: jugando con a consola de audio o video</text:p>
      <text:p text:style-name="P1">(19:41:37) Itxshell: entonces rmayorga <text:s/>asignen tareas desde ya </text:p>
      <text:p text:style-name="P1">(19:41:47) rmayorga: Itxshell: no, eso se va haciendo durante la conferencia</text:p>
      <text:p text:style-name="P1">(19:41:52) Itxshell: ok</text:p>
      <text:p text:style-name="P1">(19:41:53) rmayorga: se puede iniciar antes, pero para muchas cosas</text:p>
      <text:p text:style-name="P1">(19:41:58) rmayorga: se da un «training»</text:p>
      <text:p text:style-name="P1">(19:42:00) rmayorga: y ya, a trabajar</text:p>
      <text:p text:style-name="P1">(19:42:15) xamanu: rmayorga: no se porque lo mensionamos ahorita. que son cosas del evento. no es algo que la gente puede hacer desde ya</text:p>
      <text:p text:style-name="P1">(19:42:23) rmayorga: xamanu: sí</text:p>
      <text:p text:style-name="P1">(19:42:32) rmayorga: es una idea, para quien quiera inscribirse como voluntario</text:p>
      <text:p text:style-name="P1">(19:42:33) leogg: Itxshell, ya hay algunas tareas asignadas, la m?s urgente ahora es buscar patrocinadores a nivel local</text:p>
      <text:p text:style-name="P1">(19:42:34) n0rman: si, no vale la pena habalr de eso ahorita</text:p>
      <text:p text:style-name="P1">(19:42:34) n0rman: :S</text:p>
      <text:p text:style-name="P1">(19:42:35) rmayorga: que sepa que va ir a hacer</text:p>
      <text:p text:style-name="P1">(19:42:58) Itxshell: si es importante saber a que van los muchachos </text:p>
      <text:p text:style-name="P1">(19:43:07) rmayorga: (por cierto, hablar ingles es *MUY* necesario)</text:p>
      <text:p text:style-name="P1">(19:43:16) Itxshell: asi van preparados </text:p>
      <text:p text:style-name="P1">(19:43:23) ***n0rman se va retirando</text:p>
      <text:p text:style-name="P1">(19:43:36) ***rmayorga casi se va también</text:p>
      <text:p text:style-name="P1">(19:43:41) rmayorga: alguna otra pregunta?</text:p>
      <text:p text:style-name="P1">(19:43:47) xamanu: antes del Debconf tambien nos pueden ayudar en el equipo que responde a los participantes cuando tengan preguntas de viaje, dudas sobre la region etc.</text:p>
      <text:p text:style-name="P1">(19:44:09) Itxshell: frances y portugues el ingles no me gusta pero mis compa?eros todos hablan ingles</text:p>
      <text:p text:style-name="P1"><text:soft-page-break/>(19:44:10) rmayorga: sí, lo de los patrocinadores ya lo comentamos mucho xamanu <text:s/>:)</text:p>
      <text:p text:style-name="P1">(19:44:33) kantra: les agradeceré que alguien envie el log de la reunión</text:p>
      <text:p text:style-name="P1">(19:44:36) xamanu: si hay personas que saben escribir bien (en ingles), nos podrian ayudar a revisar y escribir los textos para el sitio web</text:p>
      <text:p text:style-name="P1">(19:45:06) Itxshell: kantra, <text:s/>lo tiene su compa?ero hguerra </text:p>
      <text:p text:style-name="P1">(19:45:09) aranax: no puedo seguir tendre que lee el log</text:p>
      <text:p text:style-name="P1">(19:45:16) leogg: si quieren involucrarse creo que el primer paso ser?a inscribirse en la lista de correos del team local, presentarse y ponerse a la orden ---&gt; http://lists.debconf.org/mailman/listinfo/debconf12-localteam</text:p>
      <text:p text:style-name="P1">(19:45:23) kantra: pero igual es necesario enviarlo por la lista de SL</text:p>
      <text:p text:style-name="P1">(19:45:32) rmayorga: si, lo vamos a enviar</text:p>
      <text:p text:style-name="P1">(19:45:45) rmayorga: pero no tenemos bot, así que hasta que alguien lo ponga y le de formato</text:p>
      <text:p text:style-name="P1">(19:45:53) fitoria ha salido de la sala (quit: Remote host closed the connection).</text:p>
      <text:p text:style-name="P1">(19:45:57) kantra: gracias rmayorga, lastima que llegue tarde</text:p>
      <text:p text:style-name="P1">(19:46:11) rmayorga: ok, alguien preguntó en la lista</text:p>
      <text:p text:style-name="P1">(19:46:17) rmayorga: y quiero aclarar, si es que el evento es cerrado</text:p>
      <text:p text:style-name="P1">(19:46:26) rmayorga: como decía xamanu, no es</text:p>
      <text:p text:style-name="P1">(19:46:33) rmayorga: puede ir quien quiera, pero <text:s/>recuerden, si van de vacaciones</text:p>
      <text:p text:style-name="P1">(19:48:10) xamanu: si, inscribanse en la lista si tienen real interes en colaborar</text:p>
      <text:p text:style-name="P1">(19:48:12) rmayorga: estan quitandole hotel/comida a algún Desarrollador que va ir a trabajar</text:p>
      <text:p text:style-name="P1">(19:48:16) Itxshell: pues tanto ayuda el que carga algo como el que desarrolla </text:p>
      <text:p text:style-name="P1">(19:48:18) Itxshell: asi que toda ayuda sera valiosa </text:p>
      <text:p text:style-name="P1">(19:48:21) rmayorga: si</text:p>
      <text:p text:style-name="P1">(19:49:06) Itxshell: nosotros como grupo joven tenemos poca experiencia pero queremos colaborar de la mejor forma posible </text:p>
      <text:p text:style-name="P1">(19:49:39) rmayorga: bueno, alguna duda mas ?</text:p>
      <text:p text:style-name="P1">(19:50:00) leogg: tal vez aclarar nuevamente que el DebConf no es un evento para aprender, sino para personas que colaboran o tienen interes en colaborar con el proyecto Debian</text:p>
      <text:p text:style-name="P1">(19:51:30) rmayorga: bueno, si ya no hay mas dudas</text:p>
      <text:p text:style-name="P1">(19:51:32) rmayorga: voy de salida :)</text:p>
      <text:p text:style-name="P1">(19:51:35) leogg: gracias rmayorga </text:p>
      <text:p text:style-name="P1">(19:51:50) xamanu: saludos rmayorga</text:p>
      <text:p text:style-name="P1">(19:51:59) jimbodoors ha salido de la sala (quit: Quit: Saliendo).</text:p>
      <text:p text:style-name="P1">(19:52:00) madgab: gracias por el tiempo :)</text:p>
      <text:p text:style-name="P1">(19:53:19) rmayorga: adios </text:p>
      <text:p text:style-name="P1">(19:53:21) kantra ha salido de la sala (quit: Read error: Connection reset by peer).</text:p>
      <text:p text:style-name="P1">(19:55:06) xamanu: no hay más preguntas?</text:p>
      <text:p text:style-name="P1">(19:56:18) Itxshell: por mi parte no </text:p>
      <text:p text:style-name="P1">(19:56:41) Itxshell: creo que solo falta ponerse a la disposici?n y ayudar</text:p>
      <text:p text:style-name="P1">(19:56:53) xamanu: inscribanse a la lista de correo! :-)</text:p>
      <text:p text:style-name="P1">(19:57:17) xamanu: http://lists.debconf.org/mailman/listinfo/debconf12-localte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onospace" svg:font-family="Monospace" style:font-pitch="fixed"/>
    <style:font-face style:name="Times New Roman" svg:font-family="'Times New Roman'" style:font-family-generic="roman" style:font-pitch="variable"/>
    <style:font-face style:name="Brady Bunch" svg:font-family="'Brady Bunch'"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N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NI"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Brady Bunch"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eogg </meta:initial-creator>
    <meta:creation-date>2011-11-12T07:56:56</meta:creation-date>
    <meta:document-statistic meta:table-count="0" meta:image-count="0" meta:object-count="0" meta:page-count="8" meta:paragraph-count="318" meta:word-count="3807" meta:character-count="25270"/>
    <dc:date>2011-11-12T07:58:27</dc:date>
    <dc:creator>leogg </dc:creator>
    <meta:editing-duration>PT00H01M33S</meta:editing-duration>
    <meta:editing-cycles>1</meta:editing-cycles>
    <meta:generator>OpenOffice.org/3.2$Linux OpenOffice.org_project/320m12$Build-9483</meta:generator>
  </office:meta>
</office:document-meta>
</file>